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zxx" fo:country="none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 style:text-autospace="none"/>
      <style:text-properties fo:color="#231f20" loext:opacity="100%" style:font-name="Arial Black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db689" officeooo:paragraph-rsid="001db689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 Black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1f948a" loext:opacity="100%" style:font-name="Arial Black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1f948a" loext:opacity="100%" style:font-name="Arial Black" fo:font-size="10pt" fo:font-weight="bold" officeooo:rsid="001fb70b" style:font-size-asian="10pt" style:font-weight-asian="bold" style:font-size-complex="10pt" style:font-weight-complex="bold"/>
    </style:style>
    <style:style style:name="T4" style:family="text">
      <style:text-properties fo:color="#1f948a" loext:opacity="100%"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b689" style:font-weight-asian="normal" style:font-weight-complex="normal"/>
    </style:style>
    <style:style style:name="T8" style:family="text">
      <style:text-properties officeooo:rsid="001c8d60"/>
    </style:style>
    <style:style style:name="T9" style:family="text">
      <style:text-properties officeooo:rsid="001ed56a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tab/>Ilmº Sr(a) Oficial(la) do Cartório de Registro de Imóveis da comarca de Lauro de Freitas/BA</text:p>
      <text:p text:style-name="P2"/>
      <text:p text:style-name="P2"/>
      <text:p text:style-name="P3">Nome do proprietário e cônjuge (se houver), <text:span text:style-name="T8">data de nascimento, </text:span>nacionalidade, profissão, estado civil, RG/ órgão expedidor, CPF e domicílio, <text:span text:style-name="T8">filiação, endereço eletronico,</text:span> vem expor e pedir a V.Sa o seguinte:</text:p>
      <text:p text:style-name="P3"/>
      <text:p text:style-name="P3">Que sob o lote de terreno registrado na matrícula _______ deste cartório, foi edificada uma Casa Residencial (informar a localização e toda a descrição do imóvel <text:span text:style-name="T1">por pavimento</text:span>, informando toda sua composição interna em cômodos, bem como a área construída e fração ideal), inscrita no Cadastro Imobiliário sob o número __________________.</text:p>
      <text:p text:style-name="P3"/>
      <text:p text:style-name="P3">Ante o exposto, vem solicitar a V.Sa., que se digne mandar averbar a construção do imóvel acima descrito nos termos da lei 6015/73, cujo valor gasto na construção foi de _________________. <text:span text:style-name="T5">(informar o valor venal predial atual).</text:span></text:p>
      <text:p text:style-name="P3"/>
      <text:p text:style-name="P4">O requerente, sob as penas da lei, deixa de apresentar a Certidão Negativa de Débito (CND), alusiva à legislação pertinente em conformidade com os precedentes do Conselho Nacional de Justiça e com a decisão proferida no Supremo Tribunal Federal na ADI 394/DF e, conforme as normas definidas no presente regulamento do Tribunal de Justiça da Bahia Art. 1295 da SEÇÃO VII.</text:p>
      <text:p text:style-name="P4"/>
      <text:p text:style-name="P2"/>
      <text:p text:style-name="P2">Lauro de Freitas, <text:s/>_____ de ___________ de _________.</text:p>
      <text:p text:style-name="P2"/>
      <text:p text:style-name="P2">___________________________________________________</text:p>
      <text:p text:style-name="P2">NOME DO PROPRIETÁRIO</text:p>
      <text:p text:style-name="P2">CPF:</text:p>
      <text:p text:style-name="P5">(reconhecer firma E SINAL PÚBLICO)</text:p>
      <text:p text:style-name="P5"/>
      <text:p text:style-name="P7"><text:span text:style-name="Fonte_20_parág._20_padrão">DOCUMENTAÇÃO NECESSÁRIA:</text:span></text:p>
      <text:p text:style-name="Standard"/>
      <text:list xml:id="list4003667467" text:style-name="L1">
        <text:list-item>
          <text:p text:style-name="P10">HABITE-SE <text:span text:style-name="T9">ORIGINAL</text:span>;</text:p>
        </text:list-item>
        <text:list-item>
          <text:p text:style-name="P10">Espelho do IPTU (atualizado);</text:p>
        </text:list-item>
        <text:list-item>
          <text:p text:style-name="P11"><text:span text:style-name="Fonte_20_parág._20_padrão"><text:span text:style-name="T2">ART DO RESPONSÁVEL TÉCNICO ORIGINAL, COM FIRMA RECONHECIDA E SINAL PÚBLICO</text:span></text:span><text:span text:style-name="Fonte_20_parág._20_padrão"><text:span text:style-name="T4"> OBS: Firma reconhecida da assinatura do proprietário e do engenheiro responsável</text:span></text:span><text:span text:style-name="Fonte_20_parág._20_padrão"><text:span text:style-name="T2">;</text:span></text:span></text:p>
        </text:list-item>
        <text:list-item>
          <text:p text:style-name="P11"><text:span text:style-name="Fonte_20_parág._20_padrão"><text:span text:style-name="T2">PLANTA ARQUITETÔNICA ORIGINAL, APROVADA PELA PREFEITURA, </text:span></text:span><text:span text:style-name="Fonte_20_parág._20_padrão"><text:span text:style-name="T3">COM FIRMA RECONHECIDA DO CONTRATANTE E CONTRATADO.</text:span></text:span></text:p>
        </text:list-item>
      </text:list>
      <text:p text:style-name="P8"/>
      <text:p text:style-name="P6"><text:s text:c="7"/><text:span text:style-name="T6"><text:s/></text:span><text:span text:style-name="T7">5</text:span><text:span text:style-name="T6">. Na especificação e instituição de condomínio por unidades autônomas, quando a obra já estiver <text:s/>concluída, além dos documentos referidos acima, o interessado deverá apresentar </text:span>o Quadro IV-B da NBR 12.721/2006<text:span text:style-name="T6">, com a assinatura do requerente e do responsável técnico, com suas firmas reconheci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5-08-17T14:14:00Z</meta:creation-date>
    <dc:date>2023-08-08T13:34:10.553000000</dc:date>
    <meta:print-date>2022-11-30T14:30:46.410000000</meta:print-date>
    <meta:editing-cycles>16</meta:editing-cycles>
    <meta:editing-duration>PT13M29S</meta:editing-duration>
    <meta:document-statistic meta:table-count="0" meta:image-count="0" meta:object-count="0" meta:page-count="1" meta:paragraph-count="16" meta:word-count="304" meta:character-count="2047" meta:non-whitespace-character-count="1752"/>
    <meta:template xlink:type="simple" xlink:actuate="onRequest" xlink:title="" xlink:href="../../../Requerimentos/REGISTRO%20DE%20IMÓVEIS/ATENDIMENTO/Requerimentos/Averbação%20de%20Construção.odt/Normal"/>
  </office:meta>
</office:document-meta>
</file>