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493e1" officeooo:paragraph-rsid="000493e1"/>
    </style:style>
    <style:style style:name="P2" style:family="paragraph" style:parent-style-name="Standard">
      <style:text-properties fo:font-weight="bold" officeooo:rsid="000493e1" officeooo:paragraph-rsid="000493e1" style:font-weight-asian="bold" style:font-weight-complex="bold"/>
    </style:style>
    <style:style style:name="P3" style:family="paragraph" style:parent-style-name="Standard">
      <style:text-properties fo:font-size="11pt" fo:font-style="italic" fo:font-weight="bold" officeooo:rsid="000493e1" officeooo:paragraph-rsid="000493e1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fo:font-size="11pt" fo:font-weight="bold" officeooo:rsid="000493e1" officeooo:paragraph-rsid="00065e17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officeooo:rsid="00065e17" officeooo:paragraph-rsid="00065e17" style:font-size-asian="11pt" style:font-weight-asian="bold" style:font-size-complex="11pt" style:font-weight-complex="bold"/>
    </style:style>
    <style:style style:name="P6" style:family="paragraph" style:parent-style-name="Standard">
      <style:text-properties fo:font-weight="normal" officeooo:rsid="00065e17" officeooo:paragraph-rsid="00065e17" style:font-weight-asian="normal" style:font-weight-complex="normal"/>
    </style:style>
    <style:style style:name="P7" style:family="paragraph" style:parent-style-name="Standard">
      <style:text-properties fo:font-size="12pt" fo:font-weight="bold" officeooo:rsid="00065e17" officeooo:paragraph-rsid="00065e17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1pt" fo:font-weight="bold" officeooo:rsid="000493e1" officeooo:paragraph-rsid="00065e17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normal" officeooo:rsid="00065e17" officeooo:paragraph-rsid="00065e17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size="11pt" fo:font-weight="normal" officeooo:rsid="0006b6c9" officeooo:paragraph-rsid="00065e17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2pt" fo:font-weight="normal" officeooo:rsid="0006b6c9" officeooo:paragraph-rsid="00065e1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00%"/>
      <style:text-properties fo:font-size="12pt" fo:font-weight="normal" officeooo:rsid="0006b6c9" officeooo:paragraph-rsid="0006b6c9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06b6c9" officeooo:paragraph-rsid="0006b6c9" style:font-size-asian="10.5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065e17" officeooo:paragraph-rsid="00065e1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/>
      <style:text-properties fo:font-size="12pt" fo:font-weight="bold" officeooo:rsid="0006b6c9" officeooo:paragraph-rsid="0006b6c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00%"/>
      <style:text-properties fo:font-size="12pt" fo:font-weight="bold" officeooo:rsid="0006b6c9" officeooo:paragraph-rsid="000905c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2pt" fo:font-weight="bold" officeooo:rsid="0006b6c9" officeooo:paragraph-rsid="000905cb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Liberation Serif" officeooo:paragraph-rsid="0006b6c9" style:font-name-complex="Arial1"/>
    </style:style>
    <style:style style:name="P19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Liberation Serif" officeooo:rsid="00075052" officeooo:paragraph-rsid="00075052" style:font-name-complex="Arial1"/>
    </style:style>
    <style:style style:name="P20" style:family="paragraph" style:parent-style-name="Standard">
      <style:paragraph-properties fo:margin-top="0.101cm" fo:margin-bottom="0.101cm" style:contextual-spacing="false" fo:line-height="100%"/>
      <style:text-properties fo:color="#000000" loext:opacity="100%" style:font-name="Liberation Serif" officeooo:rsid="000905cb" officeooo:paragraph-rsid="000905cb" style:font-name-complex="Arial1"/>
    </style:style>
    <style:style style:name="P21" style:family="paragraph" style:parent-style-name="Standard">
      <style:text-properties fo:color="#000000" loext:opacity="100%" style:font-name="Arial" officeooo:paragraph-rsid="0006b6c9" style:font-name-complex="Arial1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Arial" fo:font-size="12pt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paragraph-properties fo:margin-top="0.101cm" fo:margin-bottom="0.101cm" style:contextual-spacing="false" fo:line-height="100%"/>
      <style:text-properties officeooo:paragraph-rsid="0006b6c9"/>
    </style:style>
    <style:style style:name="P25" style:family="paragraph" style:parent-style-name="Standard">
      <style:text-properties officeooo:rsid="000493e1" officeooo:paragraph-rsid="000493e1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T1" style:family="text">
      <style:text-properties fo:font-size="11pt" fo:font-weight="bold" officeooo:rsid="00065e17" style:font-size-asian="11pt" style:font-weight-asian="bold" style:font-size-complex="11pt" style:font-weight-complex="bold"/>
    </style:style>
    <style:style style:name="T2" style:family="text">
      <style:text-properties fo:font-size="11pt" fo:font-weight="normal" officeooo:rsid="00065e17" style:font-size-asian="11pt" style:font-weight-asian="normal" style:font-size-complex="11pt" style:font-weight-complex="normal"/>
    </style:style>
    <style:style style:name="T3" style:family="text">
      <style:text-properties fo:font-size="11pt" fo:font-weight="normal" officeooo:rsid="000905cb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65e17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b6c9"/>
    </style:style>
    <style:style style:name="T8" style:family="text">
      <style:text-properties fo:color="#000000" loext:opacity="100%" style:font-name="Arial" style:text-underline-style="solid" style:text-underline-width="auto" style:text-underline-color="font-color" fo:font-weight="normal" officeooo:rsid="00065e17" style:font-size-asian="12pt" style:font-weight-asian="normal" style:font-size-complex="11pt" style:font-weight-complex="normal"/>
    </style:style>
    <style:style style:name="T9" style:family="text">
      <style:text-properties fo:color="#000000" loext:opacity="100%" style:font-name="Arial" style:text-underline-style="solid" style:text-underline-width="auto" style:text-underline-color="font-color" style:font-size-asian="12pt"/>
    </style:style>
    <style:style style:name="T10" style:family="text">
      <style:text-properties fo:color="#000000" loext:opacity="100%" style:font-name="Arial" fo:font-size="12pt" style:font-size-asian="12pt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color="#000000" loext:opacity="100%" style:font-name="Arial" fo:font-size="12pt" fo:font-weight="bold" style:font-size-asian="12pt" style:font-weight-asian="bold"/>
    </style:style>
    <style:style style:name="T13" style:family="text">
      <style:text-properties fo:color="#000000" loext:opacity="100%" style:font-name="Arial" fo:font-weight="normal" officeooo:rsid="00065e17" style:font-size-asian="12pt" style:font-weight-asian="normal" style:font-size-complex="11pt" style:font-weight-complex="normal"/>
    </style:style>
    <style:style style:name="T14" style:family="text">
      <style:text-properties fo:color="#000000" loext:opacity="100%" style:font-name="Arial" style:font-size-asian="12pt"/>
    </style:style>
    <style:style style:name="T15" style:family="text">
      <style:text-properties fo:color="#000000" loext:opacity="100%" style:font-name="Arial" fo:font-size="11pt" style:text-underline-style="solid" style:text-underline-width="auto" style:text-underline-color="font-color" fo:font-weight="normal" officeooo:rsid="00065e17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17" style:family="text">
      <style:text-properties fo:color="#000000" loext:opacity="100%" style:text-underline-style="solid" style:text-underline-width="auto" style:text-underline-color="font-color" style:font-name-complex="Arial1"/>
    </style:style>
    <style:style style:name="T18" style:family="text">
      <style:text-properties fo:color="#000000" loext:opacity="100%" style:font-name-complex="Arial1"/>
    </style:style>
    <style:style style:name="T19" style:family="text">
      <style:text-properties fo:color="#000000" loext:opacity="100%" style:font-name="Liberation Serif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0" style:family="text">
      <style:text-properties fo:color="#000000" loext:opacity="100%" style:font-name="Liberation Serif" style:text-underline-style="solid" style:text-underline-width="auto" style:text-underline-color="font-color" style:font-name-complex="Arial1"/>
    </style:style>
    <style:style style:name="T21" style:family="text">
      <style:text-properties fo:color="#000000" loext:opacity="100%" style:font-name="Liberation Serif" style:font-name-complex="Arial1"/>
    </style:style>
    <style:style style:name="T22" style:family="text">
      <style:text-properties fo:font-size="12pt" fo:font-weight="normal" officeooo:rsid="0006b6c9" style:font-size-asian="10.5pt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06b6c9" style:font-size-asian="10.5pt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0905cb" style:font-size-asian="10.5pt" style:font-weight-asian="normal" style:font-size-complex="12pt" style:font-weight-complex="normal"/>
    </style:style>
    <style:style style:name="T25" style:family="text">
      <style:text-properties officeooo:rsid="000905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DJUDICAÇÃO COMPULSÓRIA – EM DUAS PARTES</text:p>
      <text:p text:style-name="P2">LEI 14.382/2022</text:p>
      <text:p text:style-name="P1"/>
      <text:p text:style-name="P1"><text:span text:style-name="T6">1ª PARTE - <text:s/></text:span><text:s text:c="3"/><text:span text:style-name="T1">DAJE PRENOTAÇÃO R$62,38</text:span></text:p>
      <text:p text:style-name="P1"><text:span text:style-name="T1"/></text:p>
      <text:p text:style-name="P16"><text:span text:style-name="T3">1</text:span><text:span text:style-name="T2"> - <text:s/>Ata notarial lavrada por tabelião de notas (tabelionato de notas e protestos) da qual constem a identificação do imóvel, o nome e a qualificação das partes com base no contrato de promessa, a prova do pagamento do respectivo preço e da caracterização do inadimplemento da obrigação de outorgar ou receber o título de propriedade;</text:span></text:p>
      <text:p text:style-name="P17"><text:span text:style-name="T13">É necess</text:span><text:span text:style-name="T14">ário apresentar os seguintes documentos, nos termos do Provimento 150/2023 do CNJ</text:span></text:p>
      <text:p text:style-name="P22"/>
      <text:p text:style-name="P26"><text:span text:style-name="T10">Art. 440-L. O requerimento inicial atenderá, no que couber, os requisitos do art. 319 da Lei Federal n. 13.105, de 16 de março de 2015 – Código de Processo Civil, trazendo, em especial:</text:span></text:p>
      <text:p text:style-name="P22"/>
      <text:p text:style-name="P26"><text:span text:style-name="T11">I – identificação e endereço do requerente e do requerido, com a indicação, no mínimo, de nome e número de Cadastro de Pessoas Físicas – CPF ou de Cadastro Nacional de Pessoas Jurídicas – CNPJ (art. 2º do Provimento n. 61, de 17 de outubro de 2017, da Corregedoria Nacional de Justiça);</text:span></text:p>
      <text:p text:style-name="P22"/>
      <text:p text:style-name="P26"><text:span text:style-name="T11">II – a descrição do imóvel, sendo suficiente a menção ao número da matrícula ou transcrição e, se necessário, a quaisquer outras características que o identifiquem;</text:span></text:p>
      <text:p text:style-name="P22"/>
      <text:p text:style-name="P26"><text:span text:style-name="T11">III – se for o caso, o histórico de atos e negócios jurídicos que levaram à cessão ou à sucessão de titularidades, com menção circunstanciada dos instrumentos, valores, natureza das estipulações, existência ou não de direito de arrependimento e indicação específica de quem haverá de constar como requerido;</text:span></text:p>
      <text:p text:style-name="P23"/>
      <text:p text:style-name="P26"><text:span text:style-name="T11">IV – a declaração do requerente, sob as penas da lei, de que não pende processo judicial que possa impedir o registro da adjudicação compulsória, ou prova de que tenha sido extinto ou suspenso por mais de 90 (noventa) dias úteis;</text:span></text:p>
      <text:p text:style-name="P22"/>
      <text:p text:style-name="P26"><text:span text:style-name="T11">V – o pedido de que o requerido seja notificado a se manifestar, no prazo de 15 (quinze) dias úteis; </text:span><text:span text:style-name="T12">e</text:span></text:p>
      <text:p text:style-name="P22"/>
      <text:p text:style-name="P16"><text:span text:style-name="T9">VI – o pedido de deferimento da adjudicação compulsória e de lavratura do registro necessário para a transferência da propriedade.</text:span></text:p>
      <text:p text:style-name="P16"><text:span text:style-name="T9"/></text:p>
      <text:p text:style-name="P17"><text:span text:style-name="T8">Art. 440-M. O requerimento inicial ser</text:span><text:span text:style-name="T14">á instruído, necessariamente, pela </text:span><text:span text:style-name="T9">ata notarial </text:span><text:span text:style-name="T14">de que trata este Capítulo deste Código Nacional de Normas e pelo</text:span><text:span text:style-name="T9"> instrumento do ato ou negócio jurídico em que se funda a adjudicação compulsória</text:span><text:span text:style-name="T14">;</text:span></text:p>
      <text:p text:style-name="P22"/>
      <text:p text:style-name="P16"><text:span text:style-name="T14">OBS. A ata notarial será lavrada no Tabelionato de escolha do requerente, vide Art. 440-F, do Provimento 150/2023 do CNJ.</text:span></text:p>
      <text:p text:style-name="P1"/>
      <text:p text:style-name="P1"><text:span text:style-name="T25">2</text:span> – Requerimento solicitando a notificação, constando a qualificação completa do requerente (promitente comprador(a) ou vendedor(a), cessionários ou sucessores), subscrito por advogado com inscrição válida na OAB, constando especificamente a matrícula do imóvel;</text:p>
      <text:p text:style-name="P1"/>
      <text:p text:style-name="P3"><text:soft-page-break/>ATENÇÃO: O requerimento deverá ser expresso de intimação, no qual contenha a indicação dos dados completos da(s) pessoa(s) que deverão ser intimadas, bem como o endereço completo no qual podem ser encontrados(as).</text:p>
      <text:p text:style-name="P1"/>
      <text:p text:style-name="P1"><text:span text:style-name="T25">3</text:span> – Procuração com firma reconhecida no qual contenha outorga de poderes específicos para o procedimento e indicação do imóvel;</text:p>
      <text:p text:style-name="P1"/>
      <text:p text:style-name="P1"><text:span text:style-name="T25">4</text:span> – Instrumento de promessa de compra e venda, ou de cessão, em via original;</text:p>
      <text:p text:style-name="P1"/>
      <text:p text:style-name="P1"><text:span text:style-name="T25">5</text:span> – Comprovante de quitação do preço, indicado n contrato apresentado, em via original ou cópia autenticada.</text:p>
      <text:p text:style-name="P1"/>
      <text:p text:style-name="P2">SOBRE A NOTIFICAÇÃO:</text:p>
      <text:p text:style-name="P2"/>
      <text:p text:style-name="P6">Será endereçado para esta serventia e efetuado o pagamento do DAJE no valor de <text:span text:style-name="T6">R$73,74</text:span> e depósito no valor de R$413,58*, correspondente a 3 visitas no endereço especificado.**</text:p>
      <text:p text:style-name="P6"/>
      <text:p text:style-name="P6">* Conta cartório para depósito das diligências:</text:p>
      <text:p text:style-name="P4">Banco: Bradesco</text:p>
      <text:p text:style-name="P4">Agência: 3566-1</text:p>
      <text:p text:style-name="P4">Conta Corrente 31394-7</text:p>
      <text:p text:style-name="P4">CNPJ: 015.241.894/0001-89.</text:p>
      <text:p text:style-name="P4">Favorecido: Cartório de Registro de imóveis, hipotecas e títulos e documentos.</text:p>
      <text:p text:style-name="P4"/>
      <text:p text:style-name="P4">** <text:span text:style-name="T5">A notificação via oficial só pode proceder presencialmente se o endereço pertencer a comarca de Lauro de Freitas, caso seja em outra comarca procederemos com a notificação via A.R cujo o valor é de R$35,00 (depósito na conta informada acima).</text:span></text:p>
      <text:p text:style-name="P9"/>
      <text:p text:style-name="P5">OBS: As exigências supramecionadas fazem parte da primeira fase do trâmite da adjudicação compulsória extrajudicial, sendo necessário aguardar o resultado da notificação extrajudicial para seguimento do feito, com os demais documentos necessários, <text:span text:style-name="T7">conforme a 2ª parte abaixo.</text:span></text:p>
      <text:p text:style-name="P10"/>
      <text:p text:style-name="P10"/>
      <text:p text:style-name="P7">2ª PARTE – <text:span text:style-name="T7">PARA REGISTRO</text:span></text:p>
      <text:p text:style-name="P11"/>
      <text:p text:style-name="P12">1 – Instrumento de promessa de compra e venda ou de cessão ou sucessão, quando for o caso;</text:p>
      <text:p text:style-name="P12"/>
      <text:p text:style-name="P12">2 – Prova do inadimplemento (emitido pelo cartório de imóveis após a notificação), caracterizado pela não celebração do título de transmissão de propriedade;</text:p>
      <text:p text:style-name="P15"><text:span text:style-name="T4"/></text:p>
      <text:p text:style-name="P24"><text:span text:style-name="T24">3 </text:span><text:span text:style-name="T23">– </text:span><text:span text:style-name="T19">Certid</text:span><text:span text:style-name="T20">ão dos Distribuidores Cíveis da Justiça Comum</text:span><text:span text:style-name="T21"> (1º e 2º Graus) do local da situação do imóvel, em nome de todos os que figuram no contrato apresentado. </text:span><text:span text:style-name="T20">Caso alguma certidão seja positiva</text:span><text:span text:style-name="T21">, orienta-se que sejam anexadas as certidões de objeto e pé das ações cuja natureza possa caracterizar litígio sobre o imóvel objeto do pedido;</text:span></text:p>
      <text:p text:style-name="P18"/>
      <text:p text:style-name="P19"><text:span text:style-name="T25">4</text:span> – Comprovante de pagamento do respectivo imposto (ITIV);</text:p>
      <text:p text:style-name="P19"/>
      <text:p text:style-name="P19"><text:span text:style-name="T25">5</text:span> – Procuração com poderes específicos.</text:p>
      <text:p text:style-name="P19"/>
      <text:p text:style-name="P19"><text:soft-page-break/><text:span text:style-name="T25">6</text:span> – DAJE de registro com base em cima do valor de avaliação do imóvel.</text:p>
      <text:p text:style-name="P20">7- ATA notorial original lavrada no tabelionato de notas.</text:p>
      <text:p text:style-name="P21"/>
      <text:p text:style-name="P21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5:18:58.056000000</meta:creation-date>
    <dc:date>2023-09-22T11:52:32.322000000</dc:date>
    <meta:editing-duration>PT14M35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37" meta:word-count="754" meta:character-count="4811" meta:non-whitespace-character-count="4068"/>
  </office:meta>
</office:document-meta>
</file>