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text-align="justify" style:justify-single-word="false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0987e6" officeooo:paragraph-rsid="000987e6"/>
    </style:style>
    <style:style style:name="P3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000000" loext:opacity="100%" style:font-name="Arial1" fo:font-size="10.5pt" fo:letter-spacing="normal" fo:font-style="normal" fo:font-weight="bold" officeooo:rsid="000987e6" officeooo:paragraph-rsid="000987e6" style:font-weight-asian="bold" style:font-weight-complex="bold"/>
    </style:style>
    <style:style style:name="P5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</style:style>
    <style:style style:name="P6" style:family="paragraph" style:parent-style-name="Normal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officeooo:paragraph-rsid="000987e6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officeooo:paragraph-rsid="000987e6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0987e6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987e6"/>
    </style:style>
    <style:style style:name="P10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11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officeooo:paragraph-rsid="000987e6"/>
    </style:style>
    <style:style style:name="P12" style:family="paragraph" style:parent-style-name="Standard" style:list-style-name="L1">
      <style:paragraph-properties fo:margin-left="0cm" fo:margin-right="0cm" fo:margin-top="0.101cm" fo:margin-bottom="0.101cm" style:contextual-spacing="false" style:line-height-at-least="0.503cm" fo:text-align="start" style:justify-single-word="false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0987e6" officeooo:paragraph-rsid="000987e6"/>
    </style:style>
    <style:style style:name="T1" style:family="text">
      <style:text-properties fo:font-variant="normal" fo:text-transform="none" fo:color="#000000" loext:opacity="100%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italic" fo:font-weight="normal" officeooo:rsid="002ffb3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987e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00ff" loext:opacity="100%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loext:opacity="100%" style:font-name="Liberation Serif" fo:font-size="14pt" fo:font-weight="normal" officeooo:rsid="000987e6" style:font-size-asian="14pt" style:font-weight-asian="normal" style:font-size-complex="14pt" style:font-weight-complex="normal"/>
    </style:style>
    <style:style style:name="T9" style:family="text">
      <style:text-properties style:font-name="Liberation Serif" fo:font-size="14pt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ILUSTRÍSSIMO SENHOR(A) DO CARTÓRIO DE REGISTRO DE IMÓVEIS <text:s/>DA COMARCA DE LAURO DE FREITAS - BA</text:span></text:p>
      <text:p text:style-name="P3"/>
      <text:p text:style-name="P6">OBS.: TRATA-SE DE UM MODELO ORIENTADOR. PORTANTO, SE FAZ NECESSÁRIO ATENTAR-SE PARA AS POSSÍVEIS PARTICULARIDADES QUE ENVOLVEM O IMÓVEL QUE NÃO SE ADEQUEM TOTALMENTE AO MODELO ABAIXO.</text:p>
      <text:p text:style-name="P7"/>
      <text:p text:style-name="P8"/>
      <text:p text:style-name="P9"><text:span text:style-name="Fonte_20_parág._20_padrão">*****</text:span><text:span text:style-name="Fonte_20_parág._20_padrão"><text:span text:style-name="T2">, brasileiro(a), estado civil, profissão, </text:span></text:span><text:span text:style-name="Fonte_20_parág._20_padrão">data de nascimento ***, portadora do RG nº ****</text:span><text:span text:style-name="Fonte_20_parág._20_padrão"><text:span text:style-name="T2"> órgão expedidor***, e inscrita no CPF sob o nº </text:span></text:span><text:span text:style-name="Fonte_20_parág._20_padrão">*****, domicílio (se casado (a), incluir dados do cônjuge), </text:span><text:span text:style-name="Fonte_20_parág._20_padrão"><text:span text:style-name="T2">fil</text:span></text:span><text:span text:style-name="Fonte_20_parág._20_padrão">iação*** endereço eletrônico </text:span><text:span text:style-name="T3">vem requerer a Vossa Senhoria se digne AVERBAR na(s) matrícula(s) número(s) *** desse Registro a DEMOLIÇÃO do prédio/casa registrado sobre a matrícula de nº***</text:span><text:span text:style-name="T5"> </text:span><text:span text:style-name="T3">sobre o R. nº***</text:span><text:span text:style-name="T5">.<text:line-break/></text:span><text:span text:style-name="T3">Como prova do acima requerido anexa</text:span><text:span text:style-name="T4">do</text:span><text:span text:style-name="T3"> os documentos </text:span><text:span text:style-name="T4">pertinentes ao ato.</text:span></text:p>
      <text:p text:style-name="P1"/>
      <text:p text:style-name="P5"><text:span text:style-name="Strong_20_Emphasis"><text:span text:style-name="T1">Termos em que, P. Deferimento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>Lauro de Freitas,**,__________,***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>___________________________________________</text:span></text:span></text:p>
      <text:p text:style-name="P2">Firma reconhecida</text:p>
      <text:p text:style-name="P2"/>
      <text:p text:style-name="P4">DOCUMENTAÇÃO NECESSÁRIA:</text:p>
      <text:p text:style-name="P4"/>
      <text:list xml:id="list2695391824" text:style-name="L1">
        <text:list-item>
          <text:p text:style-name="P11"><text:span text:style-name="Strong_20_Emphasis"><text:span text:style-name="T7">Requerimento em 1 via d</text:span></text:span><text:span text:style-name="Strong_20_Emphasis"><text:span text:style-name="T8">o proprietário</text:span></text:span><text:span text:style-name="Strong_20_Emphasis"><text:span text:style-name="T7">, com firma reconhecida (sinal público, se necessário), </text:span></text:span><text:span text:style-name="Fonte_20_parág._20_padrão"><text:span text:style-name="T6">indicando a data da demolição, número da matrícula e/ou identificando o respectivo imóvel, inclusive o endereço;</text:span></text:span></text:p>
        </text:list-item>
        <text:list-item>
          <text:p text:style-name="P11"><text:span text:style-name="Fonte_20_parág._20_padrão"><text:span text:style-name="T6">RRT do responsável técnico pela obra com firma reconhecida. Sinal público, se necessário;</text:span></text:span></text:p>
        </text:list-item>
        <text:list-item>
          <text:p text:style-name="P12"><text:span text:style-name="Fonte_20_parág._20_padrão"><text:span text:style-name="T9">Alvará/certidão de demolição ORIGINAL;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09T17:20:26.05</meta:creation-date>
    <dc:date>2022-08-15T11:25:29.939000000</dc:date>
    <meta:editing-duration>PT12M35S</meta:editing-duration>
    <meta:editing-cycles>6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1" meta:word-count="179" meta:character-count="1245" meta:non-whitespace-character-count="1079"/>
  </office:meta>
</office:document-meta>
</file>