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paragraph-rsid="000173dd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text-properties fo:color="#ff0000" loext:opacity="100%" fo:font-size="14pt" style:text-underline-style="solid" style:text-underline-width="auto" style:text-underline-color="font-color" fo:font-weight="bold" officeooo:rsid="000173dd" officeooo:paragraph-rsid="000173d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00%"/>
      <style:text-properties fo:font-size="12pt" fo:font-weight="bold" officeooo:paragraph-rsid="000173d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/>
      <style:text-properties fo:font-size="12pt" fo:font-weight="bold" officeooo:paragraph-rsid="000173dd" fo:background-color="#fffff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officeooo:rsid="000173dd"/>
    </style:style>
    <style:style style:name="T5" style:family="text">
      <style:text-properties fo:color="#ff0000" loext:opacity="100%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6" style:family="text">
      <style:text-properties fo:color="#ff0000" loext:opacity="100%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ff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00173dd"/>
    </style:style>
    <style:style style:name="T9" style:family="text">
      <style:text-properties officeooo:rsid="00043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Ilmº Sr(a) Oficial(a) do Cartório de Registro de Imóveis da comarca de Lauro de Freitas/BA</text:p>
      <text:p text:style-name="P2"/>
      <text:p text:style-name="P6">OBS.: TRATA-SE DE UM MODELO ORIENTADOR. PORTANTO, SE FAZ NECESSÁRIO ATENTAR-SE PARA AS POSSÍVEIS PARTICULARIDADES QUE ENVOLVEM O IMÓVEL QUE NÃO SE ADEQUEM TOTALMENTE AO MODELO ABAIXO.</text:p>
      <text:p text:style-name="P4"/>
      <text:p text:style-name="P4"/>
      <text:p text:style-name="P5"><text:span text:style-name="Fonte_20_parág._20_padrão"><text:span text:style-name="T2">*****</text:span></text:span><text:span text:style-name="Fonte_20_parág._20_padrão"><text:span text:style-name="T1">, brasileiro(a), </text:span></text:span><text:span text:style-name="Fonte_20_parág._20_padrão"><text:span text:style-name="T4">data de nascimento, </text:span></text:span><text:span text:style-name="Fonte_20_parág._20_padrão"><text:span text:style-name="T1">estado civil, profissão, portadora do RG nº </text:span></text:span><text:span text:style-name="Fonte_20_parág._20_padrão"><text:span text:style-name="T2">****</text:span></text:span><text:span text:style-name="Fonte_20_parág._20_padrão"><text:span text:style-name="T1"> órgão expedidor, e inscrita no CPF sob o nº </text:span></text:span><text:span text:style-name="Fonte_20_parág._20_padrão"><text:span text:style-name="T2">*****</text:span></text:span><text:span text:style-name="Fonte_20_parág._20_padrão"><text:span text:style-name="T1">, </text:span></text:span><text:span text:style-name="Fonte_20_parág._20_padrão"><text:span text:style-name="T4">filiação, </text:span></text:span><text:span text:style-name="Fonte_20_parág._20_padrão"><text:span text:style-name="T1">domicílio (se casado (a), incluir dados do cônjuge), endereço eletrônico vem expor e pedir a V.Sa o seguinte:</text:span></text:span></text:p>
      <text:p text:style-name="P4"/>
      <text:p text:style-name="P5"><text:span text:style-name="Fonte_20_parág._20_padrão"><text:span text:style-name="T1">Que sob o número da matrícula </text:span></text:span><text:span text:style-name="Fonte_20_parág._20_padrão"><text:span text:style-name="T2">****</text:span></text:span><text:span text:style-name="Fonte_20_parág._20_padrão"><text:span text:style-name="T1"> deste cartório, seja efetuado desdobro à área de ****, correspondente ao Lote ** da Quadra ** do loteamento ******, com os seguintes limites e confrontações: **m de frente, limitando-se com **, **m de fundo, </text:span></text:span><text:span text:style-name="Fonte_20_parág._20_padrão"><text:span text:style-name="T3">lote n.º ____________, com ___________ m², com outro, lote n.º ____________, com ___________ m², </text:span></text:span><text:span text:style-name="Fonte_20_parág._20_padrão"><text:span text:style-name="T1"><text:s/>expedida pela Prefeitura de Lauro de Freitas.</text:span></text:span></text:p>
      <text:p text:style-name="P4"/>
      <text:p text:style-name="P2"/>
      <text:p text:style-name="P2">Lauro de Freitas, ** de ** de 202<text:span text:style-name="T9">3</text:span>.</text:p>
      <text:p text:style-name="P2"/>
      <text:p text:style-name="P2"/>
      <text:p text:style-name="P3"/>
      <text:p text:style-name="P2">Reconhecer firma</text:p>
      <text:p text:style-name="P2"/>
      <text:p text:style-name="Standard"/>
      <text:p text:style-name="P9">DOCUMENTAÇÃO NECESSÁRIA:</text:p>
      <text:p text:style-name="P10">1- Requerimento com firma reconhecida e sinal público se necessário;</text:p>
      <text:p text:style-name="P10">2- Planta assinada pelo responsável técnico e proprietário com reconhecimento de firma e sinal público se necessário;</text:p>
      <text:p text:style-name="P10">3- Certidão de informação com os limites e confrontações (PREFEITURA);</text:p>
      <text:p text:style-name="P10">4- Decreto original (PREFEITURA) ;</text:p>
      <text:p text:style-name="P10">5- ART OU RRT assinada pelo contratante e o responsável técnico com firma reconhecida e sinal público se necessário;</text:p>
      <text:p text:style-name="P10">6- Memorial descritivo assinada pelo responsável técnico com firma reconhecida e sinal público se for necessário;</text:p>
      <text:p text:style-name="P11"/>
      <text:p text:style-name="P7"><text:span text:style-name="Fonte_20_parág._20_padrão"><text:span text:style-name="T6">Dispositivos Legais Pertinentes:</text:span></text:span><text:span text:style-name="Fonte_20_parág._20_padrão"><text:span text:style-name="T7"><text:line-break/>Art. 1.319 e seguintes, Capítulo XIV do parcelamento do Solo-Loteamentos e Desmembramentos <text:s/>do Código de Normas.</text:span></text:span></text:p>
      <text:p text:style-name="P8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3-06-26T12:02:00Z</meta:creation-date>
    <dc:date>2023-01-02T15:21:23.132000000</dc:date>
    <meta:print-date>2022-07-06T12:24:08.886000000</meta:print-date>
    <meta:editing-cycles>8</meta:editing-cycles>
    <meta:editing-duration>PT11M35S</meta:editing-duration>
    <meta:document-statistic meta:table-count="0" meta:image-count="0" meta:object-count="0" meta:page-count="1" meta:paragraph-count="14" meta:word-count="258" meta:character-count="1658" meta:non-whitespace-character-count="1416"/>
    <meta:template xlink:type="simple" xlink:actuate="onRequest" xlink:title="" xlink:href="../../../Requerimentos/REQUERIMENTO%20-%20AVERBAÇÃO%20DE%20IDENTIFICAÇÃO%20DE%20AREA.odt/Normal"/>
  </office:meta>
</office:document-meta>
</file>