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style:text-underline-style="solid" style:text-underline-width="auto" style:text-underline-color="font-color" officeooo:rsid="00029bec" officeooo:paragraph-rsid="00029bec" style:font-size-asian="14pt" style:font-size-complex="14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029bec"/>
    </style:style>
    <style:style style:name="T2" style:family="text">
      <style:text-properties style:use-window-font-color="true" loext:opacity="0%" style:font-name="Times New Roman" fo:language="pt" fo:country="BR" officeooo:rsid="00029bec" style:font-name-asian="Times New Roman" style:language-asian="zh" style:country-asian="C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 Ilmo. Sr.(a) Oficial(a) do Cartório de Registro de Imóveis da Comarca de Lauro de Freitas/BA</text:p>
      <text:p text:style-name="P2"/>
      <text:p text:style-name="P2"/>
      <text:p text:style-name="P1">OBS.: TRATA-SE DE UM MODELO ORIENTADOR. PORTANTO, SE FAZ NECESSÁRIO ATENTAR-SE PARA AS POSSÍVEIS PARTICULARIDADES QUE ENVOLVEM O IMÓVEL QUE NÃO SE ADEQUEM TOTALMENTE AO MODELO ABAIXO.</text:p>
      <text:p text:style-name="P2"/>
      <text:p text:style-name="P2"/>
      <text:p text:style-name="P2"><text:tab/><text:tab/>***, brasileiro(a), <text:span text:style-name="T1">data de nascimento***,</text:span> portador(a) da Cédula de Identidade/órgão expedidor nº ***, estado civil ***, inscrito(a) no CPF sob o número ***, profissão ***, residente e domiciliada à rua ***, filiação***, endereço eletrônico (email)***, vem requerer a V.Sa. que seja efetuada a averbação na matrícula nº **, da escritura de união estável lavrado em ***, sob o livro***, folha ***, com ***, brasileiro(a), profissão, <text:span text:style-name="T1">estado civil***,</text:span> RG e órgão expedidor, inscrito(a) no CPF sob o número ***, conforme certidão devidamente acostada, de acordo com a lei em vigor.</text:p>
      <text:p text:style-name="P2"><text:s text:c="379"/></text:p>
      <text:p text:style-name="P2"><text:tab/></text:p>
      <text:p text:style-name="P2"/>
      <text:p text:style-name="P3">Nestes termos,</text:p>
      <text:p text:style-name="P3">Pede deferimento.</text:p>
      <text:p text:style-name="P2"/>
      <text:p text:style-name="P2"/>
      <text:p text:style-name="P3">Lauro de Freitas, </text:p>
      <text:p text:style-name="P3">______ de _____________ de _______.</text:p>
      <text:p text:style-name="P3"/>
      <text:p text:style-name="P3">______________________________________________</text:p>
      <text:p text:style-name="P4">(reconhecer a firma)</text:p>
      <text:p text:style-name="P5"/>
      <text:p text:style-name="P6">DOCUMENTAÇÃO NECESSÁRIA:</text:p>
      <text:p text:style-name="P5"/>
      <text:p text:style-name="P5">1 ) cópia <text:span text:style-name="T2">autenticada</text:span> escritura de união estável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PARA AVERBAÇÃO DE MUDANÇA DE ESTADO CIVIL, BEM COMO NOME DA ESPOSA SE ESTE NÃO CONSTAR DA MATRÍCULA</dc:title>
    <meta:initial-creator>.</meta:initial-creator>
    <meta:creation-date>2012-09-14T10:32:00</meta:creation-date>
    <dc:date>2022-08-15T11:26:13.583000000</dc:date>
    <meta:print-date>2014-08-29T13:33:00</meta:print-date>
    <meta:editing-cycles>12</meta:editing-cycles>
    <meta:editing-duration>PT7M4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158" meta:character-count="1460" meta:non-whitespace-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