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6cf96" officeooo:paragraph-rsid="0006cf9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6cf9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0ac0ee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ac0ee" officeooo:paragraph-rsid="000ac0ee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07e9be" officeooo:paragraph-rsid="0006cf96" fo:background-color="#ffff00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officeooo:rsid="000751f2" officeooo:paragraph-rsid="0006cf96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officeooo:paragraph-rsid="000ac0ee"/>
    </style:style>
    <style:style style:name="P10" style:family="paragraph" style:parent-style-name="Standard" style:master-page-name="MP0">
      <style:paragraph-properties style:page-number="auto" fo:break-before="page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rsid="0006cf96" officeooo:paragraph-rsid="0006cf9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0ac0ee" style:font-size-asian="12pt" style:font-size-complex="12pt"/>
    </style:style>
    <style:style style:name="T1" style:family="text">
      <style:text-properties officeooo:rsid="0008d244"/>
    </style:style>
    <style:style style:name="T2" style:family="text">
      <style:text-properties officeooo:rsid="000ac0e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40cd2" style:font-weight-asian="bold" style:font-weight-complex="bold"/>
    </style:style>
    <style:style style:name="T5" style:family="text">
      <style:text-properties fo:font-weight="bold" officeooo:rsid="000ac0ee" style:font-weight-asian="bold" style:font-weight-complex="bold"/>
    </style:style>
    <style:style style:name="T6" style:family="text">
      <style:text-properties fo:font-weight="bold" officeooo:rsid="000be971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40cd2" style:font-weight-asian="normal" style:font-weight-complex="normal"/>
    </style:style>
    <style:style style:name="T9" style:family="text">
      <style:text-properties fo:font-weight="normal" officeooo:rsid="000be971" style:font-weight-asian="normal" style:font-weight-complex="normal"/>
    </style:style>
    <style:style style:name="T10" style:family="text">
      <style:text-properties officeooo:rsid="000be971"/>
    </style:style>
    <style:style style:name="T11" style:family="text">
      <style:text-properties fo:text-transform="lowercase"/>
    </style:style>
    <style:style style:name="T12" style:family="text">
      <style:text-properties fo:text-transform="lowercase" fo:font-weight="normal" officeooo:rsid="00040cd2" style:font-weight-asian="normal" style:font-weight-complex="normal"/>
    </style:style>
    <style:style style:name="T13" style:family="text">
      <style:text-properties fo:text-transform="lowercase" fo:font-weight="normal" officeooo:rsid="000be971" style:font-weight-asian="normal" style:font-weight-complex="normal"/>
    </style:style>
    <style:style style:name="T14" style:family="text">
      <style:text-properties fo:text-transform="lowercase" fo:font-weight="bold" officeooo:rsid="00040cd2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Standard">ILMA SRA DRA OFICIAL DO REGISTRO DE TÍTULOS E DOCUMENTOS E CIVIL DE PESSOAS JURÍDICAS DESTA COMARCA DE LAURO DE FREITAS, BAHIA.</text:p>
      <text:p text:style-name="Standard"/>
      <text:p text:style-name="Standard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2"><text:span text:style-name="T5">NOME COMPLETO</text:span>, <text:span text:style-name="T2">nacionalidade</text:span>, <text:span text:style-name="T2">estado civil</text:span>, <text:span text:style-name="T2">profissão</text:span>, CI <text:span text:style-name="T1">nº </text:span><text:span text:style-name="T2">xxxxxx</text:span><text:span text:style-name="T1"> SSP BA</text:span>, CPF <text:span text:style-name="T1">sob nº</text:span><text:span text:style-name="T2">xxxxx</text:span>, resid<text:span text:style-name="T1">e</text:span>n<text:span text:style-name="T1">te </text:span>e domiciliado<text:span text:style-name="T1"> à </text:span><text:span text:style-name="T10">(</text:span><text:span text:style-name="T2">endereço completo</text:span><text:span text:style-name="T1">, </text:span><text:span text:style-name="T10">inclusive com </text:span><text:span text:style-name="T1">CEP</text:span><text:span text:style-name="T10">)</text:span>, VEM, <text:span text:style-name="T11">NOS TERMOS ESTABELECIDOS PELAS LEIS 6.015/73 E 10.406/02 E MODIFICAÇÕES</text:span>, SOLICITAR DE V.SA. O REGISTRO <text:span text:style-name="T2">do documento (colocar o tipo de documento)</text:span> <text:span text:style-name="T3">A TÍTULO DE MERA CONSERVAÇÃO</text:span><text:span text:style-name="T7">, </text:span><text:span text:style-name="T9">DECLARANDO estar </text:span><text:span text:style-name="T8">CIENTE </text:span><text:span text:style-name="T12">QUE O PRESENTE REGISTRO TERÁ A FINALIDADE </text:span><text:span text:style-name="T13">APENAS </text:span><text:span text:style-name="T12">DE ARQUIVAMENTO DO SEU CONTEÚDO E DATA</text:span><text:span text:style-name="T8">,</text:span><text:span text:style-name="T4"> E QUE ESTE </text:span><text:span text:style-name="T6">REGISTRO </text:span><text:span text:style-name="T4">NÃO GERARÁ EFEITOS EM RELAÇÃO A TERCEIROS,</text:span><text:span text:style-name="T8"> </text:span><text:span text:style-name="T4">NEM SERVIRÁ COMO INSTRUMENTO PARA COBRANÇA DE DÍVIDAS, MESMO QUE DE FORMA VELADA, DE PROTESTO, NOTIFICAÇÃO EXTRAJUDICIAL, E OUTROS PREVISTOS NA LEGISLAÇÃO VIGENTE, EM CONFORMIDADE COM OS DISPOSITIVOS SUPRAMENCIONADOS.</text:span></text:p>
      <text:p text:style-name="P5"/>
      <text:p text:style-name="P9"/>
      <text:p text:style-name="P9"/>
      <text:p text:style-name="P9"/>
      <text:p text:style-name="Standard"/>
      <text:p text:style-name="Standard">TERMOS EM QUE,</text:p>
      <text:p text:style-name="Standard"/>
      <text:p text:style-name="Standard">P. DEFERIMENTO.</text:p>
      <text:p text:style-name="Standard"/>
      <text:p text:style-name="Standard">LAURO DE FREITAS, <text:span text:style-name="T2">data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__________________________________ <text:s/></text:p>
      <text:p text:style-name="P6">NOME COMPLETO</text:p>
      <text:p text:style-name="P4">(<text:span text:style-name="T2">assinatura com</text:span> firma reconhecida )</text:p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CARTORIO</meta:initial-creator>
    <meta:creation-date>2012-08-16T12:45:00Z</meta:creation-date>
    <dc:date>2023-12-06T13:09:44.302000000</dc:date>
    <meta:editing-cycles>10</meta:editing-cycles>
    <meta:editing-duration>PT4H50M59S</meta:editing-duration>
    <meta:print-date>2020-07-28T12:11:28.355000000</meta:print-date>
    <meta:document-statistic meta:table-count="0" meta:image-count="0" meta:object-count="0" meta:page-count="1" meta:paragraph-count="8" meta:word-count="148" meta:character-count="996" meta:non-whitespace-character-count="854"/>
    <meta:template xlink:type="simple" xlink:actuate="onRequest" xlink:title="" xlink:href="../../RECEPÇÃO%20-%2003/Aline%20Diniz/Requerimentos/REQUERIMENTO%20-%20REGISTRO%20PESSOA%20JURÍDICA%20E%20ALTERAÇÕES.odt/Normal"/>
  </office:meta>
</office:document-meta>
</file>