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.423cm" fo:margin-bottom="0cm" style:contextual-spacing="false" fo:text-align="start" style:justify-single-word="false"/>
      <style:text-properties fo:font-size="14pt" officeooo:rsid="001f6d40" officeooo:paragraph-rsid="001f6d40" style:font-size-asian="14pt" style:font-size-complex="14pt"/>
    </style:style>
    <style:style style:name="P6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font-size="14pt" style:text-underline-style="solid" style:text-underline-width="auto" style:text-underline-color="font-color" officeooo:rsid="001f6d40" officeooo:paragraph-rsid="001f6d40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 style:master-page-name="Standard">
      <style:paragraph-properties fo:text-align="start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style:use-window-font-color="true" loext:opacity="0%" style:font-name="Times New Roman" fo:font-size="13pt" fo:language="pt" fo:country="BR" officeooo:rsid="001f6d4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1f6d40" style:font-size-asian="13pt" style:font-size-complex="13pt"/>
    </style:style>
    <style:style style:name="T4" style:family="text">
      <style:text-properties officeooo:rsid="001ff6b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o Ilmo. Sr.(a) Oficial(a) do Cartório de Registro de Imóveis da Comarca de Lauro de Freitas/BA</text:p>
      <text:p text:style-name="P1"/>
      <text:p text:style-name="P1"/>
      <text:p text:style-name="P8">OBS.: TRATA-SE DE UM MODELO ORIENTADOR. PORTANTO, SE FAZ NECESSÁRIO ATENTAR-SE PARA AS POSSÍVEIS PARTICULARIDADES QUE ENVOLVEM O IMÓVEL QUE NÃO SE ADEQUEM TOTALMENTE AO MODELO ABAIXO.</text:p>
      <text:p text:style-name="P1"/>
      <text:p text:style-name="P1"><text:tab/><text:tab/><text:span text:style-name="T2">***, brasileiro(a), </text:span><text:span text:style-name="T3">data de nascimento,</text:span><text:span text:style-name="T2"> portador(a) da Cédula de Identidade/órgão expedidor nº ***, inscrito(a) no CPF sob o número ***, profissão ***, residente e domiciliada à rua ***, filiação***, endereço eletrônico (email)***, vem requerer a V.Sa. que seja efetuada a </text:span><text:span text:style-name="T1">averbação</text:span><text:span text:style-name="T2"> na matrícula nº **, </text:span><text:span text:style-name="T3">d</text:span><text:span text:style-name="T2">o registro do pacto ant</text:span><text:span text:style-name="T3">e</text:span><text:span text:style-name="T2">nupcial </text:span><text:span text:style-name="T3">registrado no cartório ***, com o número do seu R.A *** </text:span><text:span text:style-name="T2">com ***, brasileiro(a), profissão, RG e órgão expedidor, inscrito(a) no CPF sob o número ***, conforme certidão devidamente acostada, de acordo com a lei em vigor.</text:span></text:p>
      <text:p text:style-name="P1"><text:span text:style-name="T2"><text:s/></text:span><text:s text:c="378"/></text:p>
      <text:p text:style-name="P1"/>
      <text:p text:style-name="P2">Nestes termos,</text:p>
      <text:p text:style-name="P2">Pede deferimento.</text:p>
      <text:p text:style-name="P1"/>
      <text:p text:style-name="P1"/>
      <text:p text:style-name="P2">Lauro de Freitas, </text:p>
      <text:p text:style-name="P2">______ de _____________ de _______.</text:p>
      <text:p text:style-name="P2"/>
      <text:p text:style-name="P2">______________________________________________</text:p>
      <text:p text:style-name="P3">(reconhecer a firma)</text:p>
      <text:p text:style-name="P4"/>
      <text:p text:style-name="P7">DOCUMENTAÇÃO NECESSÁRIA:</text:p>
      <text:p text:style-name="P6"/>
      <text:p text:style-name="P6">1 ) Certidão de casamento <text:span text:style-name="T4">cópia </text:span>autenticad<text:span text:style-name="T4">a</text:span>;</text:p>
      <text:p text:style-name="P5"><text:tab/>2) Cópia autenticada do pacto antenupcial registrado constando o <text:tab/>número do seu R.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QUERIMENTO PARA AVERBAÇÃO DE MUDANÇA DE ESTADO CIVIL, BEM COMO NOME DA ESPOSA SE ESTE NÃO CONSTAR DA MATRÍCULA</dc:title>
    <meta:initial-creator>.</meta:initial-creator>
    <meta:creation-date>2012-09-14T10:32:00</meta:creation-date>
    <dc:date>2022-08-15T11:26:51.928000000</dc:date>
    <meta:print-date>2014-08-29T13:33:00</meta:print-date>
    <meta:editing-cycles>12</meta:editing-cycles>
    <meta:editing-duration>PT14M14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13" meta:word-count="168" meta:character-count="1516" meta:non-whitespace-character-count="976"/>
    <meta:user-defined meta:name="Informações 1"/>
    <meta:user-defined meta:name="Informações 2"/>
    <meta:user-defined meta:name="Informações 3"/>
    <meta:user-defined meta:name="Informações 4"/>
  </office:meta>
</office:document-meta>
</file>