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text-underline-style="solid" style:text-underline-width="auto" style:text-underline-color="font-color" fo:font-weight="bold" officeooo:rsid="001679b1" officeooo:paragraph-rsid="001679b1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L1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1a8db4" style:font-size-asian="14pt" style:font-size-complex="14pt"/>
    </style:style>
    <style:style style:name="T1" style:family="text">
      <style:text-properties officeooo:rsid="001422d4"/>
    </style:style>
    <style:style style:name="T2" style:family="text">
      <style:text-properties officeooo:rsid="0014fe18"/>
    </style:style>
    <style:style style:name="T3" style:family="text">
      <style:text-properties officeooo:rsid="001679b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116f"/>
    </style:style>
    <style:style style:name="T6" style:family="text">
      <style:text-properties officeooo:rsid="0019b1a1"/>
    </style:style>
    <style:style style:name="T7" style:family="text">
      <style:text-properties officeooo:rsid="001a8db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o Ilmo. Sr.(a) Oficial(a) do Cartório de Registro de Imóveis da Comarca de Lauro de Freitas/BA</text:p>
      <text:p text:style-name="P1"/>
      <text:p text:style-name="P1"/>
      <text:p text:style-name="P6">OBS.: TRATA-SE DE UM MODELO ORIENTADOR. PORTANTO, SE FAZ NECESSÁRIO ATENTAR-SE PARA AS POSSÍVEIS PARTICULARIDADES QUE ENVOLVEM O IMÓVEL QUE NÃO SE ADEQUEM TOTALMENTE AO MODELO ABAIXO.</text:p>
      <text:p text:style-name="P1"/>
      <text:p text:style-name="P9"><text:tab/><text:tab/>***, brasileiro(a), <text:span text:style-name="T6">data de nascimento***,</text:span> portador(a) da Cédula de Identidade/órgão expedidor nº ***, inscrito(a) no CPF sob o número ***, profissão ***, residente e domiciliada à rua ***, <text:s/>filiação***, endereço eletrônico (email)***, <text:span text:style-name="T7">casado com ***, brasileiro(a), profissão, RG e órgão expedidor, inscrito(a) no CPF sob o número *** <text:s/>profissão ***, nacionalidade***, filiação***, endereço eletrônico (email)***</text:span> <text:span text:style-name="T7">sob o regime*** </text:span>vem requerer a V.Sa. que seja efetuada o registro do pacto antenupcial no R.A deste cartório lavrado no <text:span text:style-name="T7">tabelionato </text:span>*** <text:s/><text:span text:style-name="T4">e declaro que o primeiro domicílio do casal após o casamento *** (Lauro de Freitas).</text:span> <text:s text:c="379"/></text:p>
      <text:p text:style-name="P1"><text:tab/></text:p>
      <text:p text:style-name="P1"/>
      <text:p text:style-name="P2">Nestes termos,</text:p>
      <text:p text:style-name="P2">Pede deferimento.</text:p>
      <text:p text:style-name="P1"/>
      <text:p text:style-name="P1"/>
      <text:p text:style-name="P2">Lauro de Freitas, </text:p>
      <text:p text:style-name="P2">______ de _____________ de _______.</text:p>
      <text:p text:style-name="P2"/>
      <text:p text:style-name="P2">______________________________________________</text:p>
      <text:p text:style-name="P3">(reconhecer a firma, se a firma não for d<text:span text:style-name="T2">o estado da Bahia</text:span>, pegar sinal público).</text:p>
      <text:p text:style-name="P4"/>
      <text:p text:style-name="P4"/>
      <text:p text:style-name="P5">DOCUMENTAÇÃO NECESSÁRIA:</text:p>
      <text:p text:style-name="P5"/>
      <text:p text:style-name="P4">1 ) Certidão de casamento - <text:span text:style-name="T3">cópia </text:span>autenticad<text:span text:style-name="T5">a</text:span>;</text:p>
      <text:list xml:id="list61252788" text:style-name="L1">
        <text:list-item>
          <text:list>
            <text:list-item>
              <text:list>
                <text:list-header>
                  <text:p text:style-name="P8"><text:s text:c="10"/>2) <text:s/>Pacto Original com sinal público, caso seja <text:span text:style-name="T3">lavrado em</text:span> outr<text:span text:style-name="T1">o estado</text:span>.</text:p>
                  <text:p text:style-name="P8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center" style:justify-single-word="false" fo:text-indent="1.249cm" style:auto-text-indent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QUERIMENTO PARA AVERBAÇÃO DE MUDANÇA DE ESTADO CIVIL, BEM COMO NOME DA ESPOSA SE ESTE NÃO CONSTAR DA MATRÍCULA</dc:title>
    <meta:initial-creator>.</meta:initial-creator>
    <meta:creation-date>2012-09-14T10:32:00</meta:creation-date>
    <dc:date>2022-10-05T14:45:28.737000000</dc:date>
    <meta:editing-cycles>19</meta:editing-cycles>
    <meta:editing-duration>PT30M5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3" meta:word-count="186" meta:character-count="1659" meta:non-whitespace-character-count="1087"/>
    <meta:user-defined meta:name="Informações 1"/>
    <meta:user-defined meta:name="Informações 2"/>
    <meta:user-defined meta:name="Informações 3"/>
    <meta:user-defined meta:name="Informações 4"/>
  </office:meta>
</office:document-meta>
</file>