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399" officeooo:paragraph-rsid="0007b399"/>
    </style:style>
    <style:style style:name="P2" style:family="paragraph" style:parent-style-name="Standard">
      <style:text-properties fo:font-weight="bold" officeooo:rsid="0007b399" officeooo:paragraph-rsid="0007b39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UMENTAÇÃO NECESSÁRIA PARA CARTA DE SENTENÇA EM SEPARAÇÃO JUDICIAL, DIVÓRCIO OU DISSOLUÇÃO DE UNIÃO ESTÁVEL.</text:p>
      <text:p text:style-name="P1"/>
      <text:p text:style-name="P1">DOCUMENTAÇÃO NECESSÁRIA:</text:p>
      <text:p text:style-name="P1"/>
      <text:p text:style-name="P1">Art. 1125. Os títulos judiciais expedidos nos autos de separação, conversão de separação em divórcio, divórcio direto, dissolução de união estável, de nulidade ou anulação de casamento e mudança de regime de bens, que decidam sobre a partilha de bens imóveis, serão objeto de registro e deverão conter: </text:p>
      <text:p text:style-name="P1"/>
      <text:p text:style-name="P2">I. folha de rosto e encerramento nos originais e as demais peças em cópias que instruem o título serão conferidas pelo Escrivão ou Diretor de Secretaria, ou autenticadas por Tabelião de Notas;</text:p>
      <text:p text:style-name="P2">II. <text:s/>nome e qualificação completa dos separandos, divorciandos ou ex-conviventes;</text:p>
      <text:p text:style-name="P2">III. relação completa e individualizada dos bens, com a indicação dos eventuais ônus que os gravam e a descrição de conformidade com o disposto no art. 225, da Lei nº 6.015/1973;</text:p>
      <text:p text:style-name="P2">IV. valor de avaliação dos bens atribuído pelas partes;</text:p>
      <text:p text:style-name="P2">V. quitação dos impostos se couber;</text:p>
      <text:p text:style-name="P2">VI. modo de partilha dos bens;</text:p>
      <text:p text:style-name="P2">VII. sentença e certificação do trânsito em julgado.</text:p>
      <text:p text:style-name="P1"/>
      <text:p text:style-name="P1">Art.1126. Quando o acordo de partilha homologado em Juízo estabelecer a doação de imóvel para os filhos, o cumprimento do acordo depende de escritura própria de doação, com ou sem instituição de usufruto, e o devido recolhimento do Imposto de Transmissão Causa Mortis e Doação - ITCD incident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5:30:30.385000000</meta:creation-date>
    <dc:date>2023-08-08T15:50:14.075000000</dc:date>
    <meta:editing-duration>PT19M43S</meta:editing-duration>
    <meta:editing-cycles>1</meta:editing-cycles>
    <meta:document-statistic meta:table-count="0" meta:image-count="0" meta:object-count="0" meta:page-count="1" meta:paragraph-count="11" meta:word-count="215" meta:character-count="1355" meta:non-whitespace-character-count="1147"/>
    <meta:generator>LibreOffice/7.2.2.2$Windows_X86_64 LibreOffice_project/02b2acce88a210515b4a5bb2e46cbfb63fe97d56</meta:generator>
  </office:meta>
</office:document-meta>
</file>